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F Gm</text:p>
      <text:p><text:span text:style-name="Measure_20__23_1">Up</text:span>town gi<text:span text:style-name="Measure_20__23_2">rl, sh</text:span>e's been living in her <text:s text:c="5"/>F Bb-C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C# Bbm D#m G# - C# Bbm Cm7 F7 - Bb Gm Cm C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G# Bb G Cm-Bb - G# Bb G C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